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Tok en Slok, Brede Havenstraat 6,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Tok en Slok</text:p>
            <text:p text:style-name="common-al">Adres: Brede Havenstraat 6</text:p>
            <text:p text:style-name="common-al">Aanvrager: de heer C. van der Harg</text:p>
            <text:p text:style-name="common-al">Verzonden: 13 oktober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35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5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ok en Slok, Brede Havenstraat 6,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57</meta:user-defined>
    <meta:user-defined meta:name="OVERHEIDop.GmbID/DC.identifier">gmb-2017-183357</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C 6</meta:user-defined>
    <meta:user-defined meta:name="OVERHEIDop.woonplaats">Vlaardingen</meta:user-defined>
    <meta:user-defined meta:name="OVERHEIDop.straatnaam">Bred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5 436102</meta:user-defined>
    <meta:user-defined meta:name="OVERHEIDop.versieInformatie"/>
  </office:meta>
</office:document-meta>
</file>