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 tot appartementen, Geleen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pand tot appartementen, Geleenstraat 38 6411 HS te Heerlen (datum besluit17-10-2017</text:span>
            <text:span text:style-name="nadrukvet">, dossiernummer </text:span>
            <text:span text:style-name="nadrukvet">320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5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pand tot appartementen, Gelee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4</meta:user-defined>
    <meta:user-defined meta:name="OVERHEIDop.GmbID/DC.identifier">gmb-2017-183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S 38a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6 322080</meta:user-defined>
    <meta:user-defined meta:name="OVERHEIDop.versieInformatie"/>
  </office:meta>
</office:document-meta>
</file>