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592951 - de Strekel 2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Strekel 2 te Groesbeek</text:p>
            <text:p text:style-name="tussenkopcur">Omschrijving :  verbouwen van het pand</text:p>
            <text:p text:style-name="tussenkopcur">Datum ontvangst : 1 februari 2017</text:p>
            <text:p text:style-name="tussenkopcur">Zaaknummer ODRN : W.Z16.103573.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335</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5</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5</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592951 - de Strekel 2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335</meta:user-defined>
    <meta:user-defined meta:name="OVERHEIDop.GmbID/DC.identifier">gmb-2017-183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W 2</meta:user-defined>
    <meta:user-defined meta:name="OVERHEIDop.woonplaats">Groesbeek</meta:user-defined>
    <meta:user-defined meta:name="OVERHEIDop.straatnaam">De Strekel</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738 420581</meta:user-defined>
    <meta:user-defined meta:name="OVERHEIDop.versieInformatie"/>
  </office:meta>
</office:document-meta>
</file>