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op locatie Pater van den Elsenstraat 15 te Schijndel. De aanvraag is geregistreerd onder zaaknummer OV-2017-0802.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4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er van den Elsenstraat 1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48</meta:user-defined>
    <meta:user-defined meta:name="OVERHEIDop.GmbID/DC.identifier">gmb-2017-18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S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95 403312</meta:user-defined>
    <meta:user-defined meta:name="OVERHEIDop.versieInformatie"/>
  </office:meta>
</office:document-meta>
</file>