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dekte fietsenstalling, Valkenburgerweg 2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overdekte fietsenstalling, Valkenburgerweg 219, 6419 AT te Heerlen (datum </text:span>
            <text:span text:style-name="nadrukvet">aanvraag </text:span>
            <text:span text:style-name="nadrukvet">04-10-2017</text:span>
            <text:span text:style-name="nadrukvet">, dossiernummer 40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34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4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4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verdekte fietsenstalling, Valkenburgerweg 2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45</meta:user-defined>
    <meta:user-defined meta:name="OVERHEIDop.GmbID/DC.identifier">gmb-2017-18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T 219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92 321149</meta:user-defined>
    <meta:user-defined meta:name="OVERHEIDop.versieInformatie"/>
  </office:meta>
</office:document-meta>
</file>