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264, 5215 ER, ’s-Hertogenbosch,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Rijnstraat 264, 5215 ER, ’s-Hertogenbosch, het verbouwen van een woning, bouwen, gemeentelijke/provinciale monumenten, WB00038717, 12-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4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4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4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raat 264, 5215 ER, ’s-Hertogenbosch,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44</meta:user-defined>
    <meta:user-defined meta:name="OVERHEIDop.GmbID/DC.identifier">gmb-2017-183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ER 264</meta:user-defined>
    <meta:user-defined meta:name="OVERHEIDop.woonplaats">'s-Hertogenbosch</meta:user-defined>
    <meta:user-defined meta:name="OVERHEIDop.straatnaam">Rij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07 411284</meta:user-defined>
    <meta:user-defined meta:name="OVERHEIDop.versieInformatie"/>
  </office:meta>
</office:document-meta>
</file>