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hilips De Schonestraat 28, 5216 AK, ’s-Hertogenbosch, het kappen van een boom en verwijderen boomstron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Philips De Schonestraat 28, 5216 AK, ’s-Hertogenbosch, het kappen van een boom en verwijderen boomstronk, kappen, WB00039292, 10-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34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4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4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hilips De Schonestraat 28, 5216 AK, ’s-Hertogenbosch, het kappen van een boom en verwijderen boomstro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42</meta:user-defined>
    <meta:user-defined meta:name="OVERHEIDop.GmbID/DC.identifier">gmb-2017-1833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AK 28</meta:user-defined>
    <meta:user-defined meta:name="OVERHEIDop.woonplaats">'s-Hertogenbosch</meta:user-defined>
    <meta:user-defined meta:name="OVERHEIDop.straatnaam">Philips de Schon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00 410161</meta:user-defined>
    <meta:user-defined meta:name="OVERHEIDop.versieInformatie"/>
  </office:meta>
</office:document-meta>
</file>