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weg (tussen Sluisweg en Schout van Haestrechtsing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Hertogenbosch</text:span>
            <text:span text:style-name="nadrukvet">, het kap</text:span>
            <text:span text:style-name="nadrukvet">pen en planten van nieuwe bomen</text:span>
          </text:p>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Larenweg (tussen Sluisweg en Schout van Haestrechtsingel) ‘s-Hertogenbosch, het kappen en planten van nieuwe bomen, kappen, WB00039035, 10-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34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4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4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renweg (tussen Sluisweg en Schout van Haestrechtsin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40</meta:user-defined>
    <meta:user-defined meta:name="OVERHEIDop.GmbID/DC.identifier">gmb-2017-183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4KC 56</meta:user-defined>
    <meta:user-defined meta:name="OVERHEIDop.woonplaats">'s-Hertogenbosch</meta:user-defined>
    <meta:user-defined meta:name="OVERHEIDop.straatnaam">Lar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952 415446</meta:user-defined>
    <meta:user-defined meta:name="OVERHEIDop.versieInformatie"/>
  </office:meta>
</office:document-meta>
</file>