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Graan voor Visch 14402, 2132VH Hoofddorp, Stichting Meer Primair, het brandveilig in gebruik nemen van het gebouw, 18-10-2017, zaak 4928764, OLO-3099731.</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3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3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3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raan voor Visch 14402, 2132VH Hoofddorp, Stichting Meer Primair, het brandveilig in gebruik nemen van het gebouw, 18-10-2017, zaak 4928764, OLO-30997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39</meta:user-defined>
    <meta:user-defined meta:name="OVERHEIDop.GmbID/DC.identifier">gmb-2017-18333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VH 14402</meta:user-defined>
    <meta:user-defined meta:name="OVERHEIDop.woonplaats">Hoofddorp</meta:user-defined>
    <meta:user-defined meta:name="OVERHEIDop.straatnaam">Graan voor Visch|1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85 478832</meta:user-defined>
    <meta:user-defined meta:name="OVERHEIDop.versieInformatie"/>
  </office:meta>
</office:document-meta>
</file>