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85, 5212 CE,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artshertogenlaan 185, 5212 CE, ’s-Hertogenbosch, het verbouwen van een woning, bouwen, gemeentelijke/provinciale monumenten, WB00039277,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3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3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3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185, 5212 CE,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38</meta:user-defined>
    <meta:user-defined meta:name="OVERHEIDop.GmbID/DC.identifier">gmb-2017-183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E 185</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17 412244</meta:user-defined>
    <meta:user-defined meta:name="OVERHEIDop.versieInformatie"/>
  </office:meta>
</office:document-meta>
</file>