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ijdelijke toegangsweg, Sectie Q perceelnummer 951 en 964 (van Huisbergerstraat naar Litscher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tijdelijke toegangsweg, Sectie Q perceelnummer 951 en 964 (van Huisbergerstraat naar Litscherveld) Heerlen (datum </text:span>
            <text:span text:style-name="nadrukvet">aanvraag </text:span>
            <text:span text:style-name="nadrukvet">25-09-2017</text:span>
            <text:span text:style-name="nadrukvet">, dossiernummer 39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3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tijdelijke toegangsweg, Sectie Q perceelnummer 951 en 964 (van Huisbergerstraat naar Litscher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6</meta:user-defined>
    <meta:user-defined meta:name="OVERHEIDop.GmbID/DC.identifier">gmb-2017-1833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L 71</meta:user-defined>
    <meta:user-defined meta:name="OVERHEIDop.woonplaats">Heerlen</meta:user-defined>
    <meta:user-defined meta:name="OVERHEIDop.straatnaam">Huisberg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292 324350</meta:user-defined>
    <meta:user-defined meta:name="OVERHEIDop.versieInformatie"/>
  </office:meta>
</office:document-meta>
</file>