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licumseweg 8, 5248 NT, Rosmalen, het kappen van een treur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erlicumseweg 8, 5248 NT, Rosmalen, het kappen van een treurbeuk, kappen, WB00039602, 11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3334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334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334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licumseweg 8, 5248 NT, Rosmalen, het kappen van een treur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334</meta:user-defined>
    <meta:user-defined meta:name="OVERHEIDop.GmbID/DC.identifier">gmb-2017-1833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NT 8</meta:user-defined>
    <meta:user-defined meta:name="OVERHEIDop.woonplaats">Rosmalen</meta:user-defined>
    <meta:user-defined meta:name="OVERHEIDop.straatnaam">Berlicum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422 412435</meta:user-defined>
    <meta:user-defined meta:name="OVERHEIDop.versieInformatie"/>
  </office:meta>
</office:document-meta>
</file>