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9, 5213 HR, ’s-Hertogenbosch, het uitbreiden van e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29, 5213 HR, ’s-Hertogenbosch, het uitbreiden van een badkamer, bouwen, WB00039612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3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9, 5213 HR, ’s-Hertogenbosch, het uitbreiden van e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3</meta:user-defined>
    <meta:user-defined meta:name="OVERHEIDop.GmbID/DC.identifier">gmb-2017-18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R 29</meta:user-defined>
    <meta:user-defined meta:name="OVERHEIDop.woonplaats">'s-Hertogenbosch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3 412161</meta:user-defined>
    <meta:user-defined meta:name="OVERHEIDop.versieInformatie"/>
  </office:meta>
</office:document-meta>
</file>