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Molenaarhoeven 75, 5244 JH, Rosmalen, het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rg Molenaarhoeven 75, 5244 JH, Rosmalen, het kappen van een dennenboom, kappen, WB00039600, 16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332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3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3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 Molenaarhoeven 75, 5244 JH, Rosmalen, het kappen van een denn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332</meta:user-defined>
    <meta:user-defined meta:name="OVERHEIDop.GmbID/DC.identifier">gmb-2017-183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JH 75</meta:user-defined>
    <meta:user-defined meta:name="OVERHEIDop.woonplaats">Rosmalen</meta:user-defined>
    <meta:user-defined meta:name="OVERHEIDop.straatnaam">Burg. Molenaar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738 414058</meta:user-defined>
    <meta:user-defined meta:name="OVERHEIDop.versieInformatie"/>
  </office:meta>
</office:document-meta>
</file>