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d Teniersstraat 14, 5213 BD, ’s-Hertogenbosch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avid Teniersstraat 14, 5213 BD, ’s-Hertogenbosch, het kappen van een berkenboom, kappen, WB00039570, 1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33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3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3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vid Teniersstraat 14, 5213 BD, ’s-Hertogenbosch,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31</meta:user-defined>
    <meta:user-defined meta:name="OVERHEIDop.GmbID/DC.identifier">gmb-2017-183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D 14</meta:user-defined>
    <meta:user-defined meta:name="OVERHEIDop.woonplaats">'s-Hertogenbosch</meta:user-defined>
    <meta:user-defined meta:name="OVERHEIDop.straatnaam">David Teni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79 412047</meta:user-defined>
    <meta:user-defined meta:name="OVERHEIDop.versieInformatie"/>
  </office:meta>
</office:document-meta>
</file>