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eanderlaan 42, plaatsen overkapping (zaaknummer 2731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leanderlaan 42 </text:span>
            <text:span text:style-name="nadrukvet">– </text:span>ontvangen 16 oktober 2017 voor het plaatsen van een overkapping aan de voorzijde van de 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32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2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2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eanderlaan 42, plaatsen overkapping (zaaknummer 273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29</meta:user-defined>
    <meta:user-defined meta:name="OVERHEIDop.GmbID/DC.identifier">gmb-2017-18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Z 42</meta:user-defined>
    <meta:user-defined meta:name="OVERHEIDop.woonplaats">Zwolle</meta:user-defined>
    <meta:user-defined meta:name="OVERHEIDop.straatnaam">Oleand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81 503943</meta:user-defined>
    <meta:user-defined meta:name="OVERHEIDop.versieInformatie"/>
  </office:meta>
</office:document-meta>
</file>