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nabij Kuipers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nabij Kuipersweg, zaaknummer 139709</text:p>
            <text:p text:style-name="common-al">Voor: aanleggen fietspad, datum besluit 18-10-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332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2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2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nabij Kuipers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3326</meta:user-defined>
    <meta:user-defined meta:name="OVERHEIDop.GmbID/DC.identifier">gmb-2017-1833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D 12</meta:user-defined>
    <meta:user-defined meta:name="OVERHEIDop.woonplaats">Winterswijk Woold</meta:user-defined>
    <meta:user-defined meta:name="OVERHEIDop.straatnaam">Kuiper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692 436998</meta:user-defined>
    <meta:user-defined meta:name="OVERHEIDop.versieInformatie"/>
  </office:meta>
</office:document-meta>
</file>