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dijk 50, 1606MG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serre op het perceel Zuiderdijk 50 in Venhuizen . De vergunning is verzonden op 16 okto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32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2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2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50, 1606MG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25</meta:user-defined>
    <meta:user-defined meta:name="OVERHEIDop.GmbID/DC.identifier">gmb-2017-183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6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110 517670</meta:user-defined>
    <meta:user-defined meta:name="OVERHEIDop.versieInformatie"/>
  </office:meta>
</office:document-meta>
</file>