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rsterweg 358 te Venlo</text:span>
            </text:span>
          </text:p>
            <text:p text:style-name="common-al">Voor het oprichten van een berging</text:p>
            <text:p text:style-name="common-al">Ontvangen op 10 oktober 2017</text:p>
            <text:p text:style-name="common-al">Kenmerk 122261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3323</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3</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323</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323</meta:user-defined>
    <meta:user-defined meta:name="OVERHEIDop.GmbID/DC.identifier">gmb-2017-18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NJ 358</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867.07 377114.31</meta:user-defined>
    <meta:user-defined meta:name="OVERHEIDop.versieInformatie"/>
  </office:meta>
</office:document-meta>
</file>