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nweg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6 oktober 2017 een aanvraag omgevingsvergunning ontvangen voor het realiseren van een speeltoestel, activiteit 1 op de locatie Sternweg 2. De aanvraag heeft dossiernummer 17z000517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5 oktober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30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0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0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nwe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309</meta:user-defined>
    <meta:user-defined meta:name="OVERHEIDop.GmbID/DC.identifier">gmb-2017-183309</meta:user-defined>
    <meta:user-defined meta:name="OVERHEID.TaxonomieBeleidsagenda/OVERHEID.category">Ruimte en infrastructuur | Organisatie en beleid</meta:user-defined>
    <meta:user-defined meta:name="OVERHEIDop.referentienummer">17z0005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2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030 490724</meta:user-defined>
    <meta:user-defined meta:name="OVERHEIDop.versieInformatie"/>
  </office:meta>
</office:document-meta>
</file>