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tikel 2:42 Algemene Plaatselijke Verordening Groningen 200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MEENTE GRONINGEN maakt bekend:</text:p>
            <text:p text:style-name="al"/>
            <text:p text:style-name="al">gelet op artikel 149 Gemeentewet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vast te stellen de volgende wijziging van de Algemene Plaatselijke Verordening Groningen 200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Artikel 2:42 (plakken en kladden) lid 2 onder b komt te luiden:</text:p>
            <text:p text:style-name="al"/>
            <text:list text:style-name="id1-3-2-2-1-4">
              <text:list-item text:style-override="id1-3-2-2-1-4-1">
                <text:number>b.</text:number>
                <text:p text:style-name="al">met kalk, teer of een kleur- of verfstof een afbeelding, letter, cijfer of teken aan te brengen of te doen aanbre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31 mei 2017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. </text:span>
          </text:span>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30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0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0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tikel 2:42 Algemene Plaatselijke Verordening Groningen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07</meta:user-defined>
    <meta:user-defined meta:name="OVERHEIDop.GmbID/DC.identifier">gmb-2017-183307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149 van de Gemeentewet;1.0:c:BWBR0005416&amp;artikel=149&amp;g=2017-07-01</meta:user-defined>
    <meta:user-defined meta:name="OVERHEIDop.referentienummer">634068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versieInformatie"/>
  </office:meta>
</office:document-meta>
</file>