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5 in Hengelo (Gld),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Bronckhorst een besluit genomen op de aanvraag voor een Omgevingsvergunning. De aanvraag is geregistreerd onder kenmerk SXO45476083. De aanvraag gaat over het bouwen van een opslagruimte aan de Elderinkweg 5 in Hengelo (Gld). De bezwaartermijn start op 19 okto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30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5 in Hengelo (Gld), het bouwen van een opslag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06</meta:user-defined>
    <meta:user-defined meta:name="OVERHEIDop.GmbID/DC.identifier">gmb-2017-183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Elderinkweg 5-B01-gevels-plattegrond_pdf|exb-2017-47884</meta:user-defined>
    <meta:user-defined meta:name="OVERHEIDop.externeBijlage">Elderinkweg 5-B02-constructie_pdf|exb-2017-47885</meta:user-defined>
    <meta:user-defined meta:name="OVERHEIDop.externeBijlage">Elderinkweg 5-B03-situatie_pdf|exb-2017-47886</meta:user-defined>
    <meta:user-defined meta:name="OVERHEIDop.externeBijlage">Elderinkweg 5-fotoblad_pdf|exb-2017-47887</meta:user-defined>
    <meta:user-defined meta:name="OVERHEIDop.externeBijlage">Aanvraagformulier (publiceerbare versie)|exb-2017-47888</meta:user-defined>
    <meta:user-defined meta:name="OVERHEIDop.externeBijlage">vergunning|exb-2017-47889</meta:user-defined>
    <meta:user-defined meta:name="OVERHEID.EPSG28992/DC.spatial">217845 451007</meta:user-defined>
    <meta:user-defined meta:name="OVERHEIDop.versieInformatie"/>
  </office:meta>
</office:document-meta>
</file>