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flyeren en samplen 2016</text:p>
      <text:section text:name="regeling_id1-3-2" text:style-name="regeling">
        <text:section text:name="aanhef_id1-3-2-1" text:style-name="aanhef">
          <text:section text:name="preambule_id1-3-2-1-1" text:style-name="preambule">
            <text:p text:style-name="al">Het college van burgemeester en wethouders maakt bekend:</text:p>
            <text:p text:style-name="al"/>
            <text:p text:style-name="al">gelet op artikel 2:4 Algemene Plaatselijke Verordening Groningen 2009;</text:p>
            <text:p text:style-name="al"/>
            <text:p text:style-name="al">overwegende dat het ter voorkoming van hinder en vervuiling door weggegooide flyers en samples noodzakelijk is regels te stellen die gelden voor delen van de stad Groningen; </text:p>
            <text:p text:style-name="al"/>
            <text:p text:style-name="al">dat zij in de vergadering van 18 april 2017, besluitnummer 5b, de <text:span text:style-name="nadrukvet">beleidsregels flyeren en samplen 2016 </text:span>heeft vastgesteld.</text:p>
            <text:p text:style-name="al"/>
            <text:p text:style-name="al">De oude beleidsregels met betrekking tot flyeren en samplen (bijlage 23 bij de Algemene Plaatselijke Verordening 2009, collegebesluit van 13 december 2011) worden ingetrokken</text:p>
          </text:section>
        </text:section>
        <text:section text:name="regeling-tekst_id1-3-2-2" text:style-name="regeling-tekst">
          <text:section text:name="tekst_id1-3-2-2-1" text:style-name="tekst">
            <text:p text:style-name="tussenkopvet">Beleidsregels Flyeren en Samplen 2016</text:p>
            <text:p text:style-name="tussenkopondlijn">Inleiding</text:p>
            <text:p text:style-name="common-al">Veel bedrijven en organisaties willen flyers en samples uitdelen om een boodschap of product onder de aandacht van het publiek te brengen. </text:p>
            <text:p text:style-name="common-al">De gemeente mag de inhoud van gedrukte stukken niet beperken: de vrijheid van meningsuiting is vastgelegd in artikel 7 van de Grondwet. Wel zijn regels mogelijk in het belang van de openbare orde.</text:p>
            <text:p text:style-name="common-al">Om vervuiling door weggegooide flyers en samples te voorkomen heeft het college gebieden aangewezen waar flyeren en samplen beperkt is. </text:p>
            <text:p text:style-name="tussenkopondlijn">Wat is flyeren en samplen </text:p>
            <text:p text:style-name="common-al">Flyeren is het onder het publiek verspreiden dan wel openlijk aanbieden van gedrukte of geschreven stukken dan wel afbeeldingen, om niet.</text:p>
            <text:p text:style-name="common-al">Samplen is het onder het publiek verspreiden dan wel openlijk aanbieden van goederen, proefverpakkingen of reclamemonsters, om niet.</text:p>
            <text:p text:style-name="tussenkopondlijn">Waar gelden deze regels</text:p>
            <text:p text:style-name="common-al">Op grond van artikel 2:4, eerste lid van de APVG 2009 kan het college wegen of delen van daarvan aanwijzen waar flyeren en/of samplen verboden is. Bij collegebesluit van 9 augustus 2005, nr. 6a heeft het college het gebied binnen de diepenring, de Westerhaven en het Stationsgebied aangewezen als gebied waar flyeren en samplen verboden is (waar het verboden is gedrukte of geschreven stukken dan wel afbeeldingen of voor handelsdoeleinden goederen om niet onder het publiek te verspreiden dan wel openlijk aan te bieden, aan te bevelen of bekend te maken). </text:p>
            <text:p text:style-name="common-al">Bij collegebesluit van 5 januari 2016 is dit gebied uitgebreid met het gebied rondom het Euroborg stadion op dagen dat FC Groningen een thuiswedstrijd speelt.</text:p>
            <text:p text:style-name="common-al">Buiten deze gebieden is flyeren en samplen vrij toegestaan.</text:p>
            <text:p text:style-name="tussenkopondlijn">Voorschriften</text:p>
            <text:p text:style-name="common-al">In de hierboven genoemde gebieden gelden regels voor flyeren en samplen. Er wordt onderscheid gemaakt in commercieel en niet- commercieel flyeren en samplen. Flyeren en samplen is commercieel wanneer het plaatsvindt voor handelsdoeleinden of gericht is op het maken van winst. </text:p>
            <text:p text:style-name="common-al">Voor politieke partijen gelden aparte regels.</text:p>
            <text:p text:style-name="tussenkopondlijn">Binnen de diepenring, Westerhaven, Stationsgebied</text:p>
            <text:p text:style-name="common-al">Binnen de diepenring, de Westerhaven en het Stationsgebied gelden voor niet-commercieel flyeren en samplen de volgende regels: flyeren en samplen is toegestaan, mits: </text:p>
            <text:list text:style-name="id1-3-2-2-1-18">
              <text:list-item text:style-override="id1-3-2-2-1-18-1">
                <text:number>a.</text:number>
                <text:p text:style-name="al">de organisator de flyer-of sampleactie tenminste één week van tevoren meldt bij het college;</text:p>
              </text:list-item>
              <text:list-item text:style-override="id1-3-2-2-1-18-2">
                <text:number>b.</text:number>
                <text:p text:style-name="al">het flyeren plaatsvindt op maandag, dinsdag, woensdag, vrijdag, zaterdag en zondag tussen 12.00 uur en 18.00 uur. Op donderdag en op andere koopavonden mag het flyeren plaatsvinden tussen 12.00 uur en 21.00 uur;</text:p>
              </text:list-item>
              <text:list-item text:style-override="id1-3-2-2-1-18-3">
                <text:number>c.</text:number>
                <text:p text:style-name="al">het flyeren niet plaatsvindt in de Herestraat;</text:p>
              </text:list-item>
              <text:list-item text:style-override="id1-3-2-2-1-18-4">
                <text:number>d.</text:number>
                <text:p text:style-name="al">de organisatie de straat in een straal van 50 meter rondom het verspreidingspunt regelmatig schoonhoudt.</text:p>
              </text:list-item>
            </text:list>
            <text:p text:style-name="common-al">Het college gaat zeer terughoudend om met het verlenen van ontheffingen voor commercieel flyeren en samplen. Dit om vervuiling van de openbare ruimte door het weggooien van lege verpakkingen en opstoppingen van het publiek te voorkomen.</text:p>
            <text:p text:style-name="tussenkopondlijn">Rond de Euroborg</text:p>
            <text:p text:style-name="common-al">Op de dagen dat FC Groningen een thuiswedstrijd speelt, gelden speciale regels voor flyeren en samplen rondom de Euroborg. Flyeren en samplen voorafgaand en tijdens de wedstrijd is verboden. </text:p>
            <text:p text:style-name="common-al">Niet commercieel flyeren en samplen rond de Euroborg is toegestaan, mits: </text:p>
            <text:list text:style-name="id1-3-2-2-1-23">
              <text:list-item text:style-override="id1-3-2-2-1-23-1">
                <text:number>a.</text:number>
                <text:p text:style-name="al">de organisator de flyer-of sampleactie tenminste één week van tevoren meldt bij het college;</text:p>
              </text:list-item>
              <text:list-item text:style-override="id1-3-2-2-1-23-2">
                <text:number>b.</text:number>
                <text:p text:style-name="al">het flyeren of samplen plaatsvindt na afloop van de wedstrijd;</text:p>
              </text:list-item>
              <text:list-item text:style-override="id1-3-2-2-1-23-3">
                <text:number>c.</text:number>
                <text:p text:style-name="al">de organisatie de straat in een straal van 50 meter rondom het verspreidingspunt regelmatig schoonhoudt.</text:p>
              </text:list-item>
              <text:list-item text:style-override="id1-3-2-2-1-23-4">
                <text:number>d.</text:number>
                <text:p text:style-name="al">er geen vrees voor verstoring van de openbare orde bestaat.</text:p>
              </text:list-item>
            </text:list>
            <text:p text:style-name="common-al">Voor commercieel flyeren en samplen is een ontheffing nodig. Deze ontheffing wordt alleen verleend voor flyer- of sampleacties na afloop van de wedstrijd en er geen vrees voor verstoring van de openbare orde plaatsvindt.</text:p>
            <text:p text:style-name="common-al">Ook de doorlopende ontheffing van politieke partijen is slechts geldig na afloop van de wedstrijd.</text:p>
            <text:p text:style-name="common-al">Het college kan flyeren en samplen na afloop van de wedstrijd verbieden indien er naar het oordeel van het college vrees voor verstoring van de openbare orde bestaat. </text:p>
            <text:p text:style-name="common-al">Op dagen dat FC Groningen niet speelt, is flyeren en samplen, commercieel en niet-commercieel, vrij toegestaan.</text:p>
            <text:p text:style-name="tussenkopondlijn">Politieke partijen</text:p>
            <text:p text:style-name="common-al">Politieke partijen kunnen een doorlopende ontheffing krijgen van het flyer- en sampleverbod dat geldt binnen de diepenring, de Westerhaven, het Stationsgebied en de Euroborg. </text:p>
            <text:p text:style-name="common-al">In de gebieden daarbuiten is flyeren en samplen ook zonder ontheffing of vergunning toegestaan. </text:p>
            <text:p text:style-name="common-al">Op dagen dat FC Groningen speelt is is flyeren en samplen rond de Euroborg alleen toegestaan (is de doorlopende ontheffing alleen geldig) na afloop van de wedstrijd. </text:p>
            <text:p text:style-name="common-al">Indien er dreiging bestaat voor de verstoring van openbare orde en veiligheid kan het college flyeren en samplen ook na afloop van een wedstrijd verbieden.</text:p>
            <text:p text:style-name="tussenkopvet">Inwerkingtreding</text:p>
            <text:p text:style-name="last-al">Het besluit treedt in werking op de dag na die van de bekendmaking.</text:p>
            <text:p text:style-name="tekst_bottom"/>
          </text:section>
        </text:section>
        <text:section text:name="regeling-sluiting_id1-3-2-3" text:style-name="regeling-sluiting">
          <text:section text:name="gegeven_id1-3-2-3-1" text:style-name="gegeven">
            <text:p text:style-name="dagtekening">
            <text:span text:style-name="datum">Gedaan te Groningen in de collegevergadering van 18 april 2017 </text:span>
          </text:p>
          </text:section>
          <text:section text:name="ondertekening_id1-3-2-3-2">
            <text:p><text:span text:style-name="functie">De burgemeester,</text:span></text:p>
            <text:p><text:span text:style-name="ondertekening_naam">
            <text:span text:style-name="voornaam">Peter den</text:span>
            <text:span text:style-name="achternaam">Oudsten. </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0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flyeren en sampl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05</meta:user-defined>
    <meta:user-defined meta:name="OVERHEIDop.GmbID/DC.identifier">gmb-2017-183305</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5643313</meta:user-defined>
    <meta:user-defined meta:name="DCTERMS.alternative">Beleidsregels flyeren en samplen 201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