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RNST CASIMIRLAAN (KAVEL 7) TEGENOVER KAPITEIN 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Ernst Casimirlaan (kavel 7) tegenover Kapitein 7 te Heerenveen (16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01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RNST CASIMIRLAAN (KAVEL 7) TEGENOVER KAPITEIN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01</meta:user-defined>
    <meta:user-defined meta:name="OVERHEIDop.GmbID/DC.identifier">gmb-2017-183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NT 7</meta:user-defined>
    <meta:user-defined meta:name="OVERHEIDop.woonplaats">Heerenveen</meta:user-defined>
    <meta:user-defined meta:name="OVERHEIDop.straatnaam">Kapi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68 552267</meta:user-defined>
    <meta:user-defined meta:name="OVERHEIDop.versieInformatie"/>
  </office:meta>
</office:document-meta>
</file>