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Thomas a Kempisstraat 69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van de gemeentewet, artikel 2 en 3 van de “Verordening naamgeving en nummering 2012” en artikel 6 van de wet “Basisregistratie adressen en gebouwen” heeft het college het (de) volgende adres(sen) gesplitst:</text:p>
            <text:p text:style-name="common-al">
            <text:span text:style-name="nadrukvet">
              <text:span text:style-name="nadrukvet">Thomas a Kempisstraat 69A               8021 BJ            (woonfunctie)</text:span>
            </text:span>
          </text:p>
            <text:p text:style-name="common-al">
            <text:span text:style-name="nadrukvet">gesplitst in:</text:span>
          </text:p>
            <text:p text:style-name="common-al">
            <text:span text:style-name="nadrukvet">
              <text:span text:style-name="nadrukvet">Thomas a Kempisstraat 69A en 69B   8021 BJ            (2x woonfunctie, 1<text:span text:style-name="sup">e</text:span> verd)</text:span>
            </text:span>
          </text:p>
            <text:p text:style-name="common-al">
            <text:span text:style-name="nadrukvet">
              <text:span text:style-name="nadrukvet">Thomas a Kempisstraat 69C en 69D   8021 BJ            (2x woonfunctie, 2<text:span text:style-name="sup">e</text:span> verd)</text:span>
            </text:span>
          </text:p>
            <text:p text:style-name="common-al">
            <text:span text:style-name="nadrukvet"/>
          </text:p>
            <text:p text:style-name="common-al">Datum besluit: 16 oktober 2017</text:p>
            <text:p text:style-name="common-al">Kenmerk besluit: 13773-2017/DS/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3300</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300</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300</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Thomas a Kempisstraat 69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300</meta:user-defined>
    <meta:user-defined meta:name="OVERHEIDop.GmbID/DC.identifier">gmb-2017-1833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BJ 69a</meta:user-defined>
    <meta:user-defined meta:name="OVERHEIDop.woonplaats">Zwolle</meta:user-defined>
    <meta:user-defined meta:name="OVERHEIDop.straatnaam">Thomas a Kempis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huisnummerbesluit bijlage|exb-2017-47875</meta:user-defined>
    <meta:user-defined meta:name="OVERHEID.EPSG28992/DC.spatial">203701 503394</meta:user-defined>
    <meta:user-defined meta:name="OVERHEIDop.versieInformatie"/>
  </office:meta>
</office:document-meta>
</file>