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gestraat 28, 2017-00290, wijzigen voorgevel en plaatsen dakraam, verzonden 27 januar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33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gestraat 28, 2017-00290, wijzigen voorgevel en plaatsen dakraam, verzonden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330</meta:user-defined>
    <meta:user-defined meta:name="OVERHEIDop.GmbID/DC.identifier">gmb-2017-18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28</meta:user-defined>
    <meta:user-defined meta:name="OVERHEIDop.woonplaats">Haarlem</meta:user-defined>
    <meta:user-defined meta:name="OVERHEIDop.straatnaam">H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91 488113</meta:user-defined>
    <meta:user-defined meta:name="OVERHEIDop.versieInformatie"/>
  </office:meta>
</office:document-meta>
</file>