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Rijt 12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tijdelijke      standplaats voor de winkel aan de Rijt 12 ten behoeve van het verkopen en      bakken van oliebollen en appelbeignets op 11, 18 en 25 november 2017 en op      2, 9, 16, 23, 27, 28, 29 en 30 december 2017 van 08.00 uur tot 18.00 uur      en op 31 december 2017 van 12.00 uur tot 18.00 uur, verzonden 3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9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9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9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ijt 1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97</meta:user-defined>
    <meta:user-defined meta:name="OVERHEIDop.GmbID/DC.identifier">gmb-2017-183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M 10</meta:user-defined>
    <meta:user-defined meta:name="OVERHEIDop.woonplaats">Laren</meta:user-defined>
    <meta:user-defined meta:name="OVERHEIDop.straatnaam">De Rij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61 474486</meta:user-defined>
    <meta:user-defined meta:name="OVERHEIDop.versieInformatie"/>
  </office:meta>
</office:document-meta>
</file>