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énmalige Amstelveentoeslag hulp bij het huishou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ctificatie</text:span>:</text:p>
            <text:p text:style-name="al">Op 12 oktober 2017 is de Beleidsregels Eénmalige Amstelveentoeslag hulp bij het huishouden gepubliceerd (zie publicatie <text:a xlink:href="https://zoek.officielebekendmakingen.nl/gmb-2017-178141.html" xlink:type="simple">2017-178141</text:a>). Deze bekendmaking is per ongeluk bij de gemeente Aalsmeer gepubliceerd terwijl dit Amstelveen moet zijn.</text:p>
            <text:p text:style-name="al"/>
            <text:p text:style-name="al">Z-2017/040392</text:p>
            <text:p text:style-name="al">Het college van burgemeester en wethouders van de gemeente Amstelveen maakt bekend dat de "beleidsregels Eénmalige Amstelveentoeslag hulp bij het huishouden" zijn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Voor de toepassing van deze beleidsregels wordt verstaan onder:</text:p>
            <text:p text:style-name="al">
            <text:span text:style-name="nadrukvet">Belanghebbende</text:span>
            <text:span text:style-name="nadrukvet">:</text:span>
          </text:p>
            <text:list text:style-name="id1-3-2-2-1-4">
              <text:list-item text:style-override="id1-3-2-2-1-4">
                <text:number>•</text:number>
                <text:p text:style-name="al">de persoon die werkzaam was in loondienst als hulp bij het huishouden bij zorgaanbieders gecontracteerd door de gemeente Amstelveen tot 1 januari 2016, c.q. 1 februari 2016; en</text:p>
              </text:list-item>
              <text:list-item text:style-override="id1-3-2-2-1-5">
                <text:number>•</text:number>
                <text:p text:style-name="al">bij het afsluiten van de contracten hulp bij het huishouden door de gemeente Amstelveen per 1 januari 2016, c.q. 1 februari 2016 een overstap heeft gemaakt naar de nieuwe gecontracteerde aanbieders; en</text:p>
              </text:list-item>
              <text:list-item text:style-override="id1-3-2-2-1-6">
                <text:number>•</text:number>
                <text:p text:style-name="al">thans nog werkzaam is in de gemeente Amstelveen bij de gecontracteerde aanbieders; en</text:p>
              </text:list-item>
              <text:list-item text:style-override="id1-3-2-2-1-7">
                <text:number>•</text:number>
                <text:p text:style-name="al">per 1 januari 2016 c.q. 1 februari 2016 van loonschaal 15 naar loonschaal 10 is terug gegaan; en</text:p>
              </text:list-item>
              <text:list-item text:style-override="id1-3-2-2-1-8">
                <text:number>•</text:number>
                <text:p text:style-name="al">er daardoor financieel op achteruit is gegaan.</text:p>
              </text:list-item>
            </text:list>
            <text:p text:style-name="al">
            <text:span text:style-name="nadrukvet">Eénmalige Amstelveentoeslag:</text:span> éénmalige financiële tegemoetkom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doel is een éénmalige financiële tegemoetkoming verstrekken aan belanghebbende die onevenredig zijn getroffen door het afsluiten van de contracten hulp bij het huishouden per 1 januar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bijdragen.</text:p>
            <text:p text:style-name="al">De financiële tegemoetkoming zoals bedoeld in artikel 2 bedraagt éénmalig € 1.000,0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Voor de éénmalige Amstelveentoeslag komt belanghebbende in aanmerking als schriftelijk kan worden aangetoond dat:</text:p>
            <text:list text:style-name="id1-3-2-2-4-3">
              <text:list-item text:style-override="id1-3-2-2-4-3">
                <text:number>a.</text:number>
                <text:p text:style-name="al">hij/zij financieel er op achteruit is gegaan; en</text:p>
              </text:list-item>
              <text:list-item text:style-override="id1-3-2-2-4-4">
                <text:number>b.</text:number>
                <text:p text:style-name="al">de achteruitgang in salaris direct is te herleiden tot de nieuw afgesloten contracten per 1 januari 201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gen</text:p>
            <text:list text:style-name="id1-3-2-2-5-2">
              <text:list-item text:style-override="id1-3-2-2-5-2">
                <text:number>1.</text:number>
                <text:p text:style-name="al">De tegemoetkoming wordt verstrekt op aanvraag. De aanvraag kan per e-mail worden ingediend.</text:p>
              </text:list-item>
              <text:list-item text:style-override="id1-3-2-2-5-3">
                <text:number>2.</text:number>
                <text:p text:style-name="al">Bij deze aanvraag is in elk geval gevoegd:</text:p>
                <text:list text:style-name="id1-3-2-2-5-3-3">
                  <text:list-item text:style-override="id1-3-2-2-5-3-3-1">
                    <text:number>a.</text:number>
                    <text:p text:style-name="al">arbeidscontract 2015 en 2016;</text:p>
                  </text:list-item>
                  <text:list-item text:style-override="id1-3-2-2-5-3-3-2">
                    <text:number>b.</text:number>
                    <text:p text:style-name="al">jaaropgaven 2015 en 2016 en</text:p>
                  </text:list-item>
                  <text:list-item text:style-override="id1-3-2-2-5-3-3-3">
                    <text:number>c.</text:number>
                    <text:p text:style-name="al">meest recente loonstrook 2017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kenning bijdrage</text:p>
            <text:p text:style-name="al">De financiële bijdrage wordt rechtstreeks overgemaakt naar belanghebbend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 en inwerkingtreding</text:p>
            <text:p text:style-name="al">Deze regeling treedt in werking met ingang van 1 oktober 2017 en eindigt per 1 januari 2018.</text:p>
            <text:p text:style-name="al">De regeling wordt aangehaald als "beleidsregels Eénmalige Amstelveentoeslag hulp bij het huishouden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september 2017.</text:span></text:p>
            <text:p><text:span text:style-name="functie">De secretaris,</text:span></text:p>
            <text:p><text:span text:style-name="functie">drs. H.H. Winthorst</text:span></text:p>
            <text:p><text:span text:style-name="functie">De voorzitter,</text:span></text:p>
            <text:p><text:span text:style-name="functie">drs. M.M. van 't 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29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9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9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Eénmalige Amstelveentoeslag hulp bij het huishou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96</meta:user-defined>
    <meta:user-defined meta:name="OVERHEIDop.GmbID/DC.identifier">gmb-2017-183296</meta:user-defined>
    <meta:user-defined meta:name="OVERHEID.TaxonomieBeleidsagenda/OVERHEID.category">Zorg en gezondheid | Organisatie en beleid</meta:user-defined>
    <meta:user-defined meta:name="OVERHEID.Gemeente/DC.spatial">Amstelveen</meta:user-defined>
    <meta:user-defined meta:name="OVERHEIDop.referentienummer">Z-2017/040392</meta:user-defined>
    <meta:user-defined meta:name="DCTERMS.abstract">Het college van Amstelveen heeft in de vergadering van 19 september 2017 de Beleidsregels "éénmalige Amstelveentoeslag hulp bij het huishouden" vastgesteld. De regeling treedt op 1 oktober 2017 in werking en eindigt per 1 januari 2018. RECTIFICATIE is per ongeluk bij Aalsmeer gepubliceer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Beleidsregels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