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52, 1607MT,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pand  op het perceel Koggeweg 52 in Hem. De vergunning is verzonden op 16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329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52, 1607MT,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4</meta:user-defined>
    <meta:user-defined meta:name="OVERHEIDop.GmbID/DC.identifier">gmb-2017-18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72 519017</meta:user-defined>
    <meta:user-defined meta:name="OVERHEIDop.versieInformatie"/>
  </office:meta>
</office:document-meta>
</file>