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6, 1251 CT, het vellen van 1 Grove den      (herplant), verzonden 1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9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1</meta:user-defined>
    <meta:user-defined meta:name="OVERHEIDop.GmbID/DC.identifier">gmb-2017-183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