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uurwerkshow</text:p>
      <text:section text:name="zakelijke-mededeling_id1-3-2" text:style-name="zakelijke-mededeling">
        <text:section text:name="zakelijke-mededeling-tekst_id1-3-2-1" text:style-name="zakelijke-mededeling-tekst">
          <text:section text:name="tekst_id1-3-2-1-1" text:style-name="tekst">
            <text:p text:style-name="common-al">Op 17 oktober 2017 is aan Intertoys Kiers vergunning verleend voor een vuurwerkshow op 9 december 2017. Dit evenement wordt gehouden op de sportvelden van LHV en het parkeerterrein bij jongerencentrum Fort33 aan de Bavoortseweg in Leusden tussen 19.30 uur en 20.45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29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uurwerk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90</meta:user-defined>
    <meta:user-defined meta:name="OVERHEIDop.GmbID/DC.identifier">gmb-2017-183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