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straat 24, interne aanpassing   (zaaknummer 2730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24 </text:span>
            <text:span text:style-name="nadrukvet">– </text:span>ontvangen 16 oktober 2017 voor het intern aanpassen (niet monumentale onderde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28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8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8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straat 24, interne aanpassing   (zaaknummer 273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89</meta:user-defined>
    <meta:user-defined meta:name="OVERHEIDop.GmbID/DC.identifier">gmb-2017-18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L 24</meta:user-defined>
    <meta:user-defined meta:name="OVERHEIDop.woonplaats">Zwolle</meta:user-defined>
    <meta:user-defined meta:name="OVERHEIDop.straatnaam">Ko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8 502715</meta:user-defined>
    <meta:user-defined meta:name="OVERHEIDop.versieInformatie"/>
  </office:meta>
</office:document-meta>
</file>