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, Nuland, het aanbouwen van een materiaalopslag voor de korf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6 a, 5391 EE, Nuland, het aanbouwen van een materiaalopslag voor de korfbalvereniging, bouwen, WB00039576, 1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8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8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6 a, 5391 EE, Nuland, het aanbouwen van een materiaalopslag voor de korfbal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86</meta:user-defined>
    <meta:user-defined meta:name="OVERHEIDop.GmbID/DC.identifier">gmb-2017-183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6a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4 415203</meta:user-defined>
    <meta:user-defined meta:name="OVERHEIDop.versieInformatie"/>
  </office:meta>
</office:document-meta>
</file>