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, Zwaanstraat kadastraal sectie F perceelnummer 1834 tegenover 2 en 4 te Groet het bouwen van een woning, ontvangstdatum aanvraag16 oktober 2017(WABO17/0166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deze aanvraag is nog niet beslist. Erachter staat de datum waarop deze ontvangen is. U kunt deze aanvraag na afspraak inzien in het gemeentehuis van Bergen. Tegen een aanvraag kunt u geen bezwaar maken. Dit kan alleen tegen een besluit op de aanvraag. Deze publicatie is alleen ter informatie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183284</text:span><text:line-break/><text:date style:data-style-name="dag" text:fixed="true" text:date-value="2017-11-01"/><text:line-break/><text:date style:data-style-name="jaar" text:fixed="true" text:date-value="2017-11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3284</text:span><text:date style:data-style-name="nicedate" text:fixed="true" text:date-value="2017-11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3284</text:span><text:date style:data-style-name="nicedate" text:fixed="true" text:date-value="2017-11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 Omgevingsvergunning , Zwaanstraat kadastraal sectie F perceelnummer 1834 tegenover 2 en 4 te Groet het bouwen van een woning, ontvangstdatum aanvraag16 oktober 2017(WABO17/01669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01</meta:user-defined>
    <meta:user-defined meta:name="OVERHEIDop.publicationIssue">183284</meta:user-defined>
    <meta:user-defined meta:name="OVERHEIDop.GmbID/DC.identifier">gmb-2017-18328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rgen (NH)</meta:user-defined>
    <meta:user-defined meta:name="OVERHEID.PostcodeHuisnummer/OVERHEIDop.postcodeHuisnummer">1873HA 8</meta:user-defined>
    <meta:user-defined meta:name="OVERHEIDop.woonplaats">Groet</meta:user-defined>
    <meta:user-defined meta:name="OVERHEIDop.straatnaam">Zwaanstraat</meta:user-defined>
    <meta:user-defined meta:name="OVERHEIDgvop.Informatietype/DC.type">Beschikkingen | aanvraag</meta:user-defined>
    <meta:user-defined meta:name="OVERHEID.Gemeente/OVERHEID.authority">Bergen (NH)</meta:user-defined>
    <meta:user-defined meta:name="OVERHEID.Gemeente/DCTERMS.publisher">Bergen (NH)</meta:user-defined>
    <meta:user-defined meta:name="OVERHEID.EPSG28992/DC.spatial">106424 526365</meta:user-defined>
    <meta:user-defined meta:name="OVERHEIDop.versieInformatie"/>
  </office:meta>
</office:document-meta>
</file>