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1, 5248 BJ, Rosmal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kenburglaan 1, 5248 BJ, Rosmalen, het kappen van 2 bomen, kappen, WB00039628, 1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283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8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8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burglaan 1, 5248 BJ, Rosmale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83</meta:user-defined>
    <meta:user-defined meta:name="OVERHEIDop.GmbID/DC.identifier">gmb-2017-183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J 1</meta:user-defined>
    <meta:user-defined meta:name="OVERHEIDop.woonplaats">Rosmalen</meta:user-defined>
    <meta:user-defined meta:name="OVERHEIDop.straatnaam">Eikenbur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988 413420</meta:user-defined>
    <meta:user-defined meta:name="OVERHEIDop.versieInformatie"/>
  </office:meta>
</office:document-meta>
</file>