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9 a, 5391 LA, Nuland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lzenstraat 9 a, 5391 LA, Nuland, het verplaatsen van een uitrit, uitweg, WB00039567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8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9 a, 5391 LA, Nuland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81</meta:user-defined>
    <meta:user-defined meta:name="OVERHEIDop.GmbID/DC.identifier">gmb-2017-18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A 9a</meta:user-defined>
    <meta:user-defined meta:name="OVERHEIDop.woonplaats">Nuland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592 415232</meta:user-defined>
    <meta:user-defined meta:name="OVERHEIDop.versieInformatie"/>
  </office:meta>
</office:document-meta>
</file>