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schans nabij nr. 1-3, het kappen en aanplanten van een knot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mpelseschans nabij nr. 1-3, het kappen en aanplanten van een knotwilg, kappen, WB00039566,13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280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8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8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schans nabij nr. 1-3, het kappen en aanplanten van een knot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280</meta:user-defined>
    <meta:user-defined meta:name="OVERHEIDop.GmbID/DC.identifier">gmb-2017-183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C 1</meta:user-defined>
    <meta:user-defined meta:name="OVERHEIDop.woonplaats">'s-Hertogenbosch</meta:user-defined>
    <meta:user-defined meta:name="OVERHEIDop.straatnaam">Empel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64 415990</meta:user-defined>
    <meta:user-defined meta:name="OVERHEIDop.versieInformatie"/>
  </office:meta>
</office:document-meta>
</file>