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Businesspark Ter Borch te Eelderwo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Businesspark Ter Borch te Eelderwolde</text:p>
            <text:p text:style-name="tussenkopcur">Omschrijving : het kappen van bomen</text:p>
            <text:p text:style-name="tussenkopcur">Verzonden : 18 oktober 2017</text:p>
            <text:p text:style-name="tussenkopcur">Kenmerk : WABO-201708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3279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7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7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Businesspark Ter Borch te Eelderwold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279</meta:user-defined>
    <meta:user-defined meta:name="OVERHEIDop.GmbID/DC.identifier">gmb-2017-183279</meta:user-defined>
    <meta:user-defined meta:name="OVERHEID.TaxonomieBeleidsagenda/OVERHEID.category">Natuur en milieu | Organisatie en beleid</meta:user-defined>
    <meta:user-defined meta:name="DCTERMS.abstract">het betreft Businesspark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B 19</meta:user-defined>
    <meta:user-defined meta:name="OVERHEIDop.woonplaats">Eelderwolde</meta:user-defined>
    <meta:user-defined meta:name="OVERHEIDop.straatnaam">Otto Cluivinglaa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834 577615</meta:user-defined>
    <meta:user-defined meta:name="OVERHEIDop.versieInformatie"/>
  </office:meta>
</office:document-meta>
</file>