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veld 32, 5236 WL, ’s-Hertogenbosch, een nieuwe in- of uitrit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orenveld 32, 5236 WL, ’s-Hertogenbosch, een nieuwe in- of uitrit aanleggen, uitweg, WB00039580, 16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3278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278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278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renveld 32, 5236 WL, ’s-Hertogenbosch, een nieuwe in- of uitrit aanle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278</meta:user-defined>
    <meta:user-defined meta:name="OVERHEIDop.GmbID/DC.identifier">gmb-2017-1832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</meta:user-defined>
    <meta:user-defined meta:name="OVERHEIDop.woonplaats">'s-Hertogenbosch</meta:user-defined>
    <meta:user-defined meta:name="OVERHEIDop.straatnaam">Korenvel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287 416172</meta:user-defined>
    <meta:user-defined meta:name="OVERHEIDop.versieInformatie"/>
  </office:meta>
</office:document-meta>
</file>