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32, 5211 NL, ’s-Hertogenbosch, het veranderen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ieuwstraat 32, 5211 NL, ’s-Hertogenbosch, het veranderen van een rijksmonument, rijksmonumenten, WB00039558, 12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277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7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7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raat 32, 5211 NL, ’s-Hertogenbosch, het veranderen van een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277</meta:user-defined>
    <meta:user-defined meta:name="OVERHEIDop.GmbID/DC.identifier">gmb-2017-183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L 32</meta:user-defined>
    <meta:user-defined meta:name="OVERHEIDop.woonplaats">'s-Hertogenbosch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43 411283</meta:user-defined>
    <meta:user-defined meta:name="OVERHEIDop.versieInformatie"/>
  </office:meta>
</office:document-meta>
</file>