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rdijkstraat 2 D, 5243 VW Rosmalen, het spiltsen van een bijgebouw in twee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stoor Hordijkstraat 2 D, 5243 VW Rosmalen, het spiltsen van een bijgebouw in twee studio's, bouwen, WB00039562, 12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27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7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7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Hordijkstraat 2 D, 5243 VW Rosmalen, het spiltsen van een bijgebouw in twee studi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75</meta:user-defined>
    <meta:user-defined meta:name="OVERHEIDop.GmbID/DC.identifier">gmb-2017-183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W 2</meta:user-defined>
    <meta:user-defined meta:name="OVERHEIDop.woonplaats">Rosmalen</meta:user-defined>
    <meta:user-defined meta:name="OVERHEIDop.straatnaam">Pastoor Hordij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13 414245</meta:user-defined>
    <meta:user-defined meta:name="OVERHEIDop.versieInformatie"/>
  </office:meta>
</office:document-meta>
</file>