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mbrandtstraat 1, 5381 GB, Vink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Rembrandtstraat 1, 5381 GB, Vinkel, het vergroten van een woning, bouwen, WB00039604, 16-10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3274</text:span><text:line-break/><text:date style:data-style-name="dag" text:fixed="true" text:date-value="2017-10-20"/><text:line-break/><text:date style:data-style-name="jaar" text:fixed="true" text:date-value="2017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274</text:span><text:date style:data-style-name="nicedate" text:fixed="true" text:date-value="2017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mbrandtstraat 1, 5381 GB, Vinkel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0</meta:user-defined>
    <meta:user-defined meta:name="OVERHEIDop.publicationIssue">183274</meta:user-defined>
    <meta:user-defined meta:name="OVERHEIDop.GmbID/DC.identifier">gmb-2017-1832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81GB 1</meta:user-defined>
    <meta:user-defined meta:name="OVERHEIDop.woonplaats">Vinkel</meta:user-defined>
    <meta:user-defined meta:name="OVERHEIDop.straatnaam">Rembrand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60215 413144</meta:user-defined>
    <meta:user-defined meta:name="OVERHEIDop.versieInformatie"/>
  </office:meta>
</office:document-meta>
</file>