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9, 5211 JZ, ’s-Hertogenbosch, het ver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dderstraat 9, 5211 JZ, ’s-Hertogenbosch, het verbouwen van een winkel, bouwen, rijksmonumenten, reclame, WB00039573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7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9, 5211 JZ, ’s-Hertogenbosch, het verbouw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73</meta:user-defined>
    <meta:user-defined meta:name="OVERHEIDop.GmbID/DC.identifier">gmb-2017-183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Z 9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2 411044</meta:user-defined>
    <meta:user-defined meta:name="OVERHEIDop.versieInformatie"/>
  </office:meta>
</office:document-meta>
</file>