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riehuizerweg 3A, 1934PR Egmond aan den Hoef, het bouwen van paardenstallen in de achtertuin, ontvangstdatum aanvraag 17 oktober 2017 (WABO17/01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26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6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6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riehuizerweg 3A, 1934PR Egmond aan den Hoef, het bouwen van paardenstallen in de achtertuin, ontvangstdatum aanvraag 17 oktober 2017 (WABO17/016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3266</meta:user-defined>
    <meta:user-defined meta:name="OVERHEIDop.GmbID/DC.identifier">gmb-2017-183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R 3a</meta:user-defined>
    <meta:user-defined meta:name="OVERHEIDop.woonplaats">Egmond aan den Hoef</meta:user-defined>
    <meta:user-defined meta:name="OVERHEIDop.straatnaam">Driehuiz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55 516527</meta:user-defined>
    <meta:user-defined meta:name="OVERHEIDop.versieInformatie"/>
  </office:meta>
</office:document-meta>
</file>