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C. van den Brinkweg 3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C. van den Brinkweg 3a, 1251 PV, het plaatsen      van een erker aan de voorgevel van de woning, verzonden 6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25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5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5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C. van den Brinkweg 3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258</meta:user-defined>
    <meta:user-defined meta:name="OVERHEIDop.GmbID/DC.identifier">gmb-2017-1832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PV 7</meta:user-defined>
    <meta:user-defined meta:name="OVERHEIDop.woonplaats">Laren</meta:user-defined>
    <meta:user-defined meta:name="OVERHEIDop.straatnaam">P.C. van den Brin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19 474087</meta:user-defined>
    <meta:user-defined meta:name="OVERHEIDop.versieInformatie"/>
  </office:meta>
</office:document-meta>
</file>