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0-6-1-1">
      <style:table-column-properties style:rel-column-width="50*"/>
    </style:style>
    <style:style style:family="table-column" style:parent-style-name="colspec" style:name="id1-3-2-3-10-6-1-2">
      <style:table-column-properties style:rel-column-width="50*"/>
    </style: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5-3">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5-2">
      <text:list-level-style-bullet text:bullet-char="-" text:level="1">
        <style:list-level-properties text:min-label-width="10mm"/>
      </text:list-level-style-bullet>
    </text:list-style>
    <text:list-style style:name="id1-3-2-3-19-5-3">
      <text:list-level-style-bullet text:bullet-char="-" text:level="1">
        <style:list-level-properties text:min-label-width="10mm"/>
      </text:list-level-style-bullet>
    </text:list-style>
    <text:list-style style:name="id1-3-2-3-19-5-4">
      <text:list-level-style-bullet text:bullet-char="-" text:level="1">
        <style:list-level-properties text:min-label-width="10mm"/>
      </text:list-level-style-bullet>
    </text:list-style>
    <text:list-style style:name="id1-3-2-3-19-5-5">
      <text:list-level-style-bullet text:bullet-char="-" text:level="1">
        <style:list-level-properties text:min-label-width="10mm"/>
      </text:list-level-style-bullet>
    </text:list-style>
    <text:list-style style:name="id1-3-2-3-19-5-6">
      <text:list-level-style-bullet text:bullet-char="-" text:level="1">
        <style:list-level-properties text:min-label-width="10mm"/>
      </text:list-level-style-bullet>
    </text:list-style>
    <text:list-style style:name="id1-3-2-3-19-5-7">
      <text:list-level-style-bullet text:bullet-char="-" text:level="1">
        <style:list-level-properties text:min-label-width="10mm"/>
      </text:list-level-style-bullet>
    </text:list-style>
    <text:list-style style:name="id1-3-2-3-19-7">
      <text:list-level-style-bullet text:bullet-char="-" text:level="1">
        <style:list-level-properties text:min-label-width="10mm"/>
      </text:list-level-style-bullet>
    </text:list-style>
    <text:list-style style:name="id1-3-2-3-19-7-1">
      <text:list-level-style-bullet text:bullet-char="-" text:level="1">
        <style:list-level-properties text:min-label-width="10mm"/>
      </text:list-level-style-bullet>
    </text:list-style>
    <text:list-style style:name="id1-3-2-3-19-7-2">
      <text:list-level-style-bullet text:bullet-char="-" text:level="1">
        <style:list-level-properties text:min-label-width="10mm"/>
      </text:list-level-style-bullet>
    </text:list-style>
    <text:list-style style:name="id1-3-2-3-19-7-3">
      <text:list-level-style-bullet text:bullet-char="-" text:level="1">
        <style:list-level-properties text:min-label-width="10mm"/>
      </text:list-level-style-bullet>
    </text:list-style>
    <text:list-style style:name="id1-3-2-3-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Oude IJsselstree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De raad van de gemeente Oude IJsselstreek ; </text:p>
              <text:p text:style-name="al">gelezen het voorstel van burgemeester en wethoudersvan 22 augustus 2017</text:p>
              <text:p text:style-name="al">gelet op de artikelen 10.23, 10.24, tweede lid, 10.25 en 10.26van de Wet milieubeheer;</text:p>
              <text:p text:style-name="al">rekening houdend met het “Afvalbeleidskader Van Afval Naar Grondstof  2016-2020”  vastgesteld in de raad van juni 2015; </text:p>
              <text:p text:style-name="al">gezien het advies van de raadscommissie Fysieke leefomgeving  en het verslag van de inspraakprocedure; besluit vast te stellen de volgende verordening: Afvalstoffenverordening Gemeente Oude IJsselstreek 2017. </text:p>
            </text:section>
            <text:section text:name="artikel_id1-3-2-2-1-3" text:style-name="artikel">
              <text:p text:style-name="artikel_kop_titel"><text:span text:style-name="artikel_kop_label">Artikel</text:span> <text:span text:style-name="artikel_kop_nr">1.Begrippen</text:span> </text:p>
              <text:p text:style-name="al">In deze verordening en de daarop berustende bepalingen wordt verstaan onder perceel: perceel waar geregeld huishoudelijke afvalstoffen kunnen ontstaan.</text:p>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raad verleent voor de periode 1 januari 2018 tot en met 31 december 2020 een uitsluitend recht aan Buha BV, zetelende te Doetinchem, voor de inzameling in de gemeente Oude IJsselstreek van huishoudelijke afvalstoffen (restafval, gft-afval en PMD), inclusief dienstverlening op een afvalbrengstation voor afval afkomstig uit de gemeente Oude IJsselstreek.</text:p>
                </text:list-item>
                <text:list-item text:style-override="id1-3-2-2-2-2-3">
                  <text:number>2.</text:number>
                  <text:p text:style-name="al">Burgemeester en wethouders leggen in een dienstverleningsovereenkomst met Buha BV nadere regels vast over de voorbereiding en uitvoering van de inzameling van huishoudelijke afvalstoffen.</text:p>
                </text:list-item>
                <text:list-item text:style-override="id1-3-2-2-2-2-4">
                  <text:number>3.</text:number>
                  <text:p text:style-name="al">Burgemeester en wethouders kunnen nadere regels stell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huishoudelijke afvalstoffen worden afzonderlijk ingezameld:</text:p>
                </text:list-item>
              </text:list>
              <text:p text:style-name="al">
              <text:span text:style-name="nadrukcur">- groente-, fruit- en tuinafval;</text:span>
            </text:p>
              <text:p text:style-name="al">
              <text:span text:style-name="nadrukcur">- papier en karton;</text:span>
            </text:p>
              <text:p text:style-name="al">
              <text:span text:style-name="nadrukcur">- plastic verpakkingen, metalen verpakkingen en drankenkartons;</text:span>
            </text:p>
              <text:p text:style-name="al">
              <text:span text:style-name="nadrukcur">- glas;</text:span>
            </text:p>
              <text:p text:style-name="al">
              <text:span text:style-name="nadrukcur">- textiel;</text:span>
            </text:p>
              <text:p text:style-name="al">
              <text:span text:style-name="nadrukcur">- </text:span>
              <text:span text:style-name="nadrukcur">elektrische of elektronische apparatuur;</text:span>
            </text:p>
              <text:p text:style-name="al">
              <text:span text:style-name="nadrukcur">- klein chemisch afval</text:span>
              <text:span text:style-name="nadrukcur">.</text:span>
            </text:p>
              <text:p text:style-name="al">
              <text:span text:style-name="nadrukcur">- luiers </text:span>
            </text:p>
              <text:p text:style-name="al">3.In het belang van een doelmatig afvalstoffenbeheer kunnen burgemeester en wethouders de aanwijzing van afzonderlijk in te zamelen bestanddelen van huishoudelijke afvalstoffen, bedoeld in het tweede lid, of fracties daarvan, achterwege laten.</text:p>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list text:style-name="id1-3-2-2-3-2-2">
                <text:list-item text:style-override="id1-3-2-2-3-2-2">
                  <text:number>1.</text:number>
                  <text:p text:style-name="al">De raad verleent voor de periode 1 januari 2018 tot en met 31 december 2020 een uitsluitend recht aan Buha BV, zetelende te Doetinchem, voor de inzameling in de gemeente Oude IJsselstreek van met huishoudelijke afvalstoffen vergelijkbare afvalstoffen (restafval, gft-afval en PMD) bij bedrijven en scholen in gevallen waarin de voor deze inzameling krachtens de verordening op de heffing en de invordering van reinigingsrechten  verschuldigde heffing is voldaan.</text:p>
                </text:list-item>
                <text:list-item text:style-override="id1-3-2-2-3-2-3">
                  <text:number>2.</text:number>
                  <text:p text:style-name="al">Burgemeester en wethouders leggen in een dienstverleningsovereenkomst met Buha BV nadere regels vast over de voorbereiding en uitvoering van de inzameling van de in lid 1 bedoelde bedrijfsafvalstoffen.</text:p>
                </text:list-item>
                <text:list-item text:style-override="id1-3-2-2-3-2-4">
                  <text:number>3.</text:number>
                  <text:p text:style-name="al">Burgemeester en wethouders kunnen nadere regels stellen over het inzamelen van bedrijfsafvalstoffen.</text:p>
                </text:list-item>
              </text:list>
            </text:section>
            <text:section text:name="artikel_id1-3-2-2-3-3" text:style-name="artikel">
              <text:p text:style-name="artikel_kop_titel"><text:span text:style-name="artikel_kop_label">Artikel</text:span> <text:span text:style-name="artikel_kop_nr">12.Aanbieden</text:spa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kosten,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Zwerfafval</text:span>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 </text:p>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 De hoogte van de straf is vastgelegd in artikel 6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en/of externe partij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Intrekking</text:span> oude verordening</text:p>
              <text:p text:style-name="al">De Afvalstoffenverordening Gemeente Oude IJsselstreek 2017 van 1 april 2017, vastgesteld op 23 maart 2017, wordt ingetrokken op het moment van inwerkingtreding van deze verordening.</text:p>
            </text:section>
            <text:section text:name="artikel_id1-3-2-2-6-3" text:style-name="artikel">
              <text:p text:style-name="artikel_kop_titel"><text:span text:style-name="artikel_kop_label">Artikel</text:span> <text:span text:style-name="artikel_kop_nr">23.Overgangsrecht</text:span> </text:p>
              <text:list text:style-name="id1-3-2-2-6-3-2">
                <text:list-item text:style-override="id1-3-2-2-6-3-2">
                  <text:number>1.</text:number>
                  <text:p text:style-name="al">Vergunningen en ontheffingen verleend krachtens de verordening als bedoeld in artikel 22 ( de afvalstoffenverordening van 18 februari 2010), - indien en voor zover het gebod of het verbod waarop de vergunning of ontheffing betrekking heeft, ook vervat is in deze verordening en voor zover zij niet eerder zijn vervallen of ingetrokken, blijven nog gedurende 1 jaar na de inwerkingtreding van deze verordening van kracht.</text:p>
                </text:list-item>
                <text:list-item text:style-override="id1-3-2-2-6-3-3">
                  <text:number>2.</text:number>
                  <text:p text:style-name="al">Voorschriften en beperkingen opgelegd krachtens de verordening als bedoeld in artikel 22, indien en voor zover de bepalingen ingevolge welke deze voorschriften en beperkingen zijn opgelegd, ook zijn vervat in deze verordening en voor zover zij niet eerder zijn vervallen of ingetrokken, blijven nog gedurende  1 jaar na de inwerkingtreding van deze verordening van kracht.</text:p>
                </text:list-item>
                <text:list-item text:style-override="id1-3-2-2-6-3-4">
                  <text:number>3.</text:number>
                  <text:p text:style-name="al">Indien voor het tijdstip van inwerkingtreding van deze verordening een aanvraag om een vergunning of ontheffing op grond van de verordeningen als bedoeld in artikel 22, is ingediend en voor het tijdstip van inwerkingtreding van deze verordening nog niet op die aanvraag is beslist, wordt daarop de overeenkomstige bepaling van de onderhavige verordening toegepast. </text:p>
                </text:list-item>
                <text:list-item text:style-override="id1-3-2-2-6-3-5">
                  <text:number>4.</text:number>
                  <text:p text:style-name="al">Op een aanhangig beroep of bezwaarschrift, betreffende een vergunning of ontheffing bedoeld in het artikel 22, ingekomen binnen de voordien geldende beroepstermijn, wordt beslist met toepassing van de verordening als bedoeld in artikel 22. </text:p>
                </text:list-item>
                <text:list-item text:style-override="id1-3-2-2-6-3-6">
                  <text:number>5.</text:number>
                  <text:p text:style-name="al">In afwijking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
            </text:section>
            <text:section text:name="artikel_id1-3-2-2-6-4" text:style-name="artikel">
              <text:p text:style-name="artikel_kop_titel"><text:span text:style-name="artikel_kop_label">Artikel</text:span> <text:span text:style-name="artikel_kop_nr">24.Citeertitel</text:span> </text:p>
              <text:p text:style-name="al">Deze verordening wordt aangehaald als: Afvalstoffenverordening Gemeente Oude IJsselstreek 2017.</text:p>
            </text:section>
            <text:section text:name="artikel_id1-3-2-2-6-5" text:style-name="artikel">
              <text:p text:style-name="artikel_kop_titel"><text:span text:style-name="artikel_kop_label">Artikel</text:span> <text:span text:style-name="artikel_kop_nr">25.Inwerkingtreding</text:span> </text:p>
              <text:p text:style-name="al">Deze verordening treedt in werking op de 8e dag na die waarop zij is bekendgemaakt.</text:p>
              <text:p text:style-name="al">Aldus vastgesteld door de raad van de gemeente Oude IJsselstreek in zijn openbare vergadering van </text:p>
              <text:p text:style-name="al">28 september 2017,</text:p>
              <text:p text:style-name="al">de griffier,                                                                        de voorzitter,</text:p>
              <text:p text:style-name="al">M.B.J. Looman                                                                 O.E.T. van Dijk</text:p>
            </text:section>
          </text:section>
        </text:section>
        <text:section text:name="nota-toelichting_id1-3-2-3" text:style-name="nota-toelichting">
          <text:p text:style-name="kop_level0">TOELICHTING </text:p>
          <text:section text:name="divisie_id1-3-2-3-2" text:style-name="divisie">
            <text:p text:style-name="kop_level1">ALGEMEEN DEEL</text:p>
          </text:section>
          <text:section text:name="divisie_id1-3-2-3-3" text:style-name="divisie">
            <text:p text:style-name="kop_level1">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section>
          <text:section text:name="divisie_id1-3-2-3-4" text:style-name="divisie">
            <text:p text:style-name="kop_level1">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section>
          <text:section text:name="divisie_id1-3-2-3-5" text:style-name="divisie">
            <text:p text:style-name="kop_level1">Huishoudelijke afvalstoffen</text:p>
            <text:p text:style-name="al">Wat betreft huishoudelijke afvalstoffen heeft het gemeentebestuur de wettelijke taak om te zorgen voor de inzameling van huishoudelijke afvalstoffen door middel van de inzameldienst die daartoe (bij en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section>
          <text:section text:name="divisie_id1-3-2-3-6" text:style-name="divisie">
            <text:p text:style-name="kop_level1">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section>
          <text:section text:name="divisie_id1-3-2-3-7" text:style-name="divisie">
            <text:p text:style-name="kop_level1">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section>
          <text:section text:name="divisie_id1-3-2-3-8" text:style-name="divisie">
            <text:p text:style-name="kop_level1">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section>
          <text:section text:name="divisie_id1-3-2-3-9" text:style-name="divisie">
            <text:p text:style-name="kop_level1">Het gemeentelijke milieubeleidsplan</text:p>
            <text:p text:style-name="al">Bij de vaststelling van deze verordening is uitgegaan van  het gemeentelijke afvalbeleidkader “Van Afval naar Grondstof 2016-2020”, van 19 mei 2015. Vastgesteld in de gemeenteraad van 25 juni 2015.  De verordening is tevens in lijn met het gemeentelijke uitvoeringsplan “Van Afval naar Grondstof 2016-2020” vastgesteld op 10 november 2015 door het college van B&amp;W. Dit plan is echter een richting, er zijn mogelijkheden om aanpassingen door te voeren.  </text:p>
          </text:section>
          <text:section text:name="divisie_id1-3-2-3-10" text:style-name="divisie">
            <text:p text:style-name="kop_level1">3.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section text:name="table_id1-3-2-3-10-6" text:style-name="table">
              <text:p text:style-name="table_top"/>
              <table:table table:style-name="tgroup">
                <table:table-column table:style-name="id1-3-2-3-10-6-1-1"/>
                <table:table-column table:style-name="id1-3-2-3-10-6-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section>
          <text:section text:name="divisie_id1-3-2-3-11" text:style-name="divisie">
            <text:p text:style-name="kop_level1">Uitvoeringsbesluit van burgemeester en wethouders</text:p>
            <text:p text:style-name="al">De verordening delegeert de bevoegdheid tot het stellen van regels over de volgende onderwerpen aan burgemeester en wethouders:</text:p>
            <text:list text:style-name="id1-3-2-3-11-3">
              <text:list-item text:style-override="id1-3-2-3-11-3-1">
                <text:number>•</text:number>
                <text:p text:style-name="al">Nadere regels over het inzamelen van huishoudelijke afvalstoffen <text:span text:style-name="nadrukvet">(</text:span>artikel 3, derde lid).</text:p>
              </text:list-item>
              <text:list-item text:style-override="id1-3-2-3-11-3-2">
                <text:number>•</text:number>
                <text:p text:style-name="al">Nadere regels over vrijstelling voor categorieën personen en organisaties als inzamelaars (artikel 4, eerste lid).</text:p>
              </text:list-item>
              <text:list-item text:style-override="id1-3-2-3-11-3-3">
                <text:number>•</text:number>
                <text:p text:style-name="al">Regels over afzonderlijke bestanddelen (geclausuleerd), frequentie en locatie van inzameling(artikel 7)<text:span text:style-name="nadrukcur">, </text:span></text:p>
              </text:list-item>
              <text:list-item text:style-override="id1-3-2-3-11-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3-11-3-5">
                <text:number>•</text:number>
                <text:p text:style-name="al">Regels over het gebruik van inzamelmiddelen en inzamelvoorzieningen (artikel 10).</text:p>
              </text:list-item>
              <text:list-item text:style-override="id1-3-2-3-11-3-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3-11-5">
              <text:list-item text:style-override="id1-3-2-3-11-5-1">
                <text:number>•</text:number>
                <text:p text:style-name="al">De vastlegging van nadere regels in een dienstverleningsovereenkomst over de voorbereiding en uitvoering van de inzameling van huishoudelijke afvalstoffen (artikel 3, lid 2).</text:p>
              </text:list-item>
              <text:list-item text:style-override="id1-3-2-3-11-5-2">
                <text:number>•</text:number>
                <text:p text:style-name="al">De dagen en tijden waarop de inzameling van huishoudelijke afvalstoffen plaatsvindt (artikel 9).</text:p>
              </text:list-item>
              <text:list-item text:style-override="id1-3-2-3-11-5-3">
                <text:number>•</text:number>
                <text:p text:style-name="al">De aanwijzing van toezichthoudende ambtenaren (artikel 21).</text:p>
              </text:list-item>
            </text:list>
          </text:section>
          <text:section text:name="divisie_id1-3-2-3-12" text:style-name="divisie">
            <text:p text:style-name="kop_level1">ARTIKELSGEWIJS</text:p>
          </text:section>
          <text:section text:name="divisie_id1-3-2-3-13" text:style-name="divisie">
            <text:p text:style-name="kop_level1">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section>
          <text:section text:name="divisie_id1-3-2-3-14"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section>
          <text:section text:name="divisie_id1-3-2-3-15" text:style-name="divisie">
            <text:p text:style-name="kop_level1">Artikel 3. Aanwijzing van de inzameldienst </text:p>
            <text:p text:style-name="al">In het eerste lid verleent de gemeenteraad een uitsluitend recht aan Buha BV, zetelende te Doetinchem, voor de inzameling van huishoudelijke afvalstoffen (restafval, gft-afval en PMD), inclusief dienstverlening op een afvalbrengstation van Buha BV, ten behoeve van de gemeente Oude IJsselstreek voor de periode 1 januari 2018 tot en met 31 december 2020. De zorg voor deze inzameling berust ingevolge de artikelen 10.21 en 10.22 van de Wm op de gemeenteraad en burgemeesters en wethouders. Buha BV zal aan die zorg praktische uitvoering geven. </text:p>
            <text:p text:style-name="al">Op grond van artikel 1.1 juncto 2.24 aanhef en onder a van de Aanbestedingswet 2012 is de raad bevoegd een uitsluitend recht te verlenen aan Buha BV. Voor de uitleg van deze bepalingen is artikel 11 van Richtlijn 2014/24/EU bepalend. </text:p>
            <text:p text:style-name="al">Daarin is vastgelegd dat een uitsluitend recht verleend kan worden waardoor geen Europese aanbesteding hoeft plaats te vinden. Artikel 11 van Richtlijn 2014/24/EU schrijft voor dat het uitsluitend recht moet zijn verleend door middel van “wettelijke of bekendgemaakte bestuursrechtelijke bepalingen”. </text:p>
            <text:p text:style-name="al">Hoewel de letterlijke tekst van de richtlijn daarmee niet lijkt uit te sluiten dat het uitsluitend recht bij collegebesluit wordt verleend, heeft de Rechtbank Gelderland in 2015 een andere interpretatie gegeven. Op 29 juli 2015 heeft de Rechtbank Gelderland in haar vonnis namelijk geoordeeld dat het bij begrip “bepalingen” moet gaan om algemeen verbindende voorschriften, zoals die kunnen zijn vervat in een wet, een algemene maatregel van bestuur of een verordening (ECLI:NL:RBGEL:2015:5490). Doordat de Rechtbank Gelderland – al dan niet terecht – het begrip “bepalingen” een strikte uitleg heeft gegeven, is de bevoegdheid tot het verlenen van een uitsluitend recht bij verordening geregeld. </text:p>
            <text:p text:style-name="al">Op grond van het tweede lid leggen burgemeester en wethouders in een dienstverleningsovereenkomst met Buha BV nadere regels vast over de voorbereiding en uitvoering van de inzameling van huishoudelijke afvalstoffen.</text:p>
            <text:p text:style-name="al">Nadere regels over de inzameling kunnen, indien noodzakelijk, door burgemeester en wethouders op grond van het derde lid worden gesteld.</text:p>
          </text:section>
          <text:section text:name="divisie_id1-3-2-3-16"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section>
          <text:section text:name="divisie_id1-3-2-3-17" text:style-name="divisie">
            <text:p text:style-name="kop_level1">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section>
          <text:section text:name="divisie_id1-3-2-3-18" text:style-name="divisie">
            <text:p text:style-name="kop_level1">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section>
          <text:section text:name="divisie_id1-3-2-3-19" text:style-name="divisie">
            <text:p text:style-name="kop_level1">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3-19-5">
              <text:list-item text:style-override="id1-3-2-3-19-5-1">
                <text:number>-</text:number>
                <text:p text:style-name="al">GFT-afval;</text:p>
              </text:list-item>
              <text:list-item text:style-override="id1-3-2-3-19-5-2">
                <text:number>-</text:number>
                <text:p text:style-name="al">papier en karton;</text:p>
              </text:list-item>
              <text:list-item text:style-override="id1-3-2-3-19-5-3">
                <text:number>-</text:number>
                <text:p text:style-name="al">glas;</text:p>
              </text:list-item>
              <text:list-item text:style-override="id1-3-2-3-19-5-4">
                <text:number>-</text:number>
                <text:p text:style-name="al">textiel;</text:p>
              </text:list-item>
              <text:list-item text:style-override="id1-3-2-3-19-5-5">
                <text:number>-</text:number>
                <text:p text:style-name="al">kunststof verpakkingsmateriaal;</text:p>
              </text:list-item>
              <text:list-item text:style-override="id1-3-2-3-19-5-6">
                <text:number>-</text:number>
                <text:p text:style-name="al">elektrische of elektronische apparatuur;</text:p>
              </text:list-item>
              <text:list-item text:style-override="id1-3-2-3-19-5-7">
                <text:number>-</text:number>
                <text:p text:style-name="al">klein chemisch afval.</text:p>
              </text:list-item>
            </text:list>
            <text:p text:style-name="al">De gemeente heeft, aanvullend op de bestanddelen uit het LAP-2, dat de volgende bestanddelen huishoudelijke afvalstoffen aangewezen om afzonderlijk in te zamelen; </text:p>
            <text:list text:style-name="id1-3-2-3-19-7">
              <text:list-item text:style-override="id1-3-2-3-19-7-1">
                <text:number>-</text:number>
                <text:p text:style-name="al">luiers;</text:p>
              </text:list-item>
              <text:list-item text:style-override="id1-3-2-3-19-7-2">
                <text:number>-</text:number>
                <text:p text:style-name="al">metalen verpakkingsmateriaal (blikjes, metalen doppen e.d.);</text:p>
              </text:list-item>
              <text:list-item text:style-override="id1-3-2-3-19-7-3">
                <text:number>-</text:number>
                <text:p text:style-name="al">drankenkartons.</text:p>
              </text:list-item>
            </text:list>
            <text:p text:style-name="al">Deze lijst is overgenomen uit LAP-2. Het derde lid van artikel 7 biedt de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list text:style-name="id1-3-2-3-19-10">
              <text:list-item text:style-override="id1-3-2-3-19-10-1">
                <text:number>a.</text:number>
                <text:p text:style-name="al">van de inzameling <text:span text:style-name="nadrukcur">bij</text:span> elk perceel (bepaald mag worden <text:span text:style-name="nadrukcur">nabij</text:span> elk perceel), </text:p>
              </text:list-item>
              <text:list-item text:style-override="id1-3-2-3-19-10-2">
                <text:number>b.</text:number>
                <text:p text:style-name="al">van de frequentie van eenmaal per week (bepaald mag worden met welke regelmaat bij de verordening), </text:p>
              </text:list-item>
              <text:list-item text:style-override="id1-3-2-3-19-10-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3-19-10-4">
                <text:number>d.</text:number>
                <text:p text:style-name="al">van de afzonderlijke inzameling van GFT-afval (bepaald mag worden dat <text:span text:style-name="nadrukcur">bestanddelen </text:span>GFT-afval afzonderlijk worden ingezameld),</text:p>
              </text:list-item>
              <text:list-item text:style-override="id1-3-2-3-19-10-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plaats vindt is eenmaal per week waar bij elke ronde één of meerdere fracties worden ingezameld.  Indien de frequentie lager is dan eenmaal per week, is de inspraakverordening van toepassing en is artikel 5 van de modelverordening verplicht. Dit vloeit voort uit artikel 10.26, tweede lid, en artikel 10.27 van de Wm. </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section>
          <text:section text:name="divisie_id1-3-2-3-20" text:style-name="divisie">
            <text:p text:style-name="kop_level1">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section>
          <text:section text:name="divisie_id1-3-2-3-21" text:style-name="divisie">
            <text:p text:style-name="kop_level1">Artikel 9. Tijdstip van aanbieding </text:p>
            <text:p text:style-name="al">De tijdstippen voor de inzameling worden door burgemeester en wethouders bepaald. Het gaat hier om een besluit van algemene strekking. </text:p>
          </text:section>
          <text:section text:name="divisie_id1-3-2-3-22" text:style-name="divisie">
            <text:p text:style-name="kop_level1">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section>
          <text:section text:name="divisie_id1-3-2-3-23" text:style-name="divisie">
            <text:p text:style-name="kop_level1">Artikel 11. Inzameling bedrijfsafvalstoffen door inzameldienst</text:p>
            <text:p text:style-name="al">De inzameldienst, Buha, krijgt ook een uitsluitend recht voor de inzameling van met huishoudelijk afval vergelijkbare bedrijfsafvalstoffen afkomstig van bedrijven en scholen (restafval, gft-afval en PMD) die de verschuldigde heffingen reinigingsrechten hebben voldaan.  </text:p>
          </text:section>
          <text:section text:name="divisie_id1-3-2-3-24" text:style-name="divisie">
            <text:p text:style-name="kop_level1">Artikel 12. Aanbieden ter inzameling van bedrijfsafvalstoffen</text:p>
            <text:p text:style-name="al">Alleen die bedrijven die betalen voor de gemeentelijke inzamelvoorzieningen mogen hun bedrijfsafvalstoffen aanbieden aan de inzameldienst. </text:p>
          </text:section>
          <text:section text:name="divisie_id1-3-2-3-25" text:style-name="divisie">
            <text:p text:style-name="kop_level1">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section>
          <text:section text:name="divisie_id1-3-2-3-26" text:style-name="divisie">
            <text:p text:style-name="kop_level1">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section>
          <text:section text:name="divisie_id1-3-2-3-27" text:style-name="divisie">
            <text:p text:style-name="kop_level1">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section>
          <text:section text:name="divisie_id1-3-2-3-28" text:style-name="divisie">
            <text:p text:style-name="kop_level1">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section>
          <text:section text:name="divisie_id1-3-2-3-29" text:style-name="divisie">
            <text:p text:style-name="kop_level1">Derde lid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section>
          <text:section text:name="divisie_id1-3-2-3-30" text:style-name="divisie">
            <text:p text:style-name="kop_level1">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section>
          <text:section text:name="divisie_id1-3-2-3-31" text:style-name="divisie">
            <text:p text:style-name="kop_level1">Artikel 17. Afval en verontreiniging op de weg</text:p>
            <text:p text:style-name="al">Het gaat in dit artikel over laden en lossen en het biedt de mogelijkheid om door middel van bestuursdwang tot opruiming te dwingen.</text:p>
          </text:section>
          <text:section text:name="divisie_id1-3-2-3-32" text:style-name="divisie">
            <text:p text:style-name="kop_level1">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section>
          <text:section text:name="divisie_id1-3-2-3-33" text:style-name="divisie">
            <text:p text:style-name="kop_level1">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section>
          <text:section text:name="divisie_id1-3-2-3-34" text:style-name="divisie">
            <text:p text:style-name="kop_level1">Artikel 21. Toezichthouders</text:p>
            <text:p text:style-name="al">Deze systematiek volgt uit artikel 18.1a van de Wm en artikel 5.10, derde lid, onderdeel a,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25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5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5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Oude IJssel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57</meta:user-defined>
    <meta:user-defined meta:name="OVERHEIDop.GmbID/DC.identifier">gmb-2017-183257</meta:user-defined>
    <meta:user-defined meta:name="OVERHEID.TaxonomieBeleidsagenda/OVERHEID.category">Natuur en milieu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