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6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Omgevingsdienst Midden-Holland namens de gemeente Zuidplas een aanvraag voor een omgevingsvergunning ontvangen. Dit betreft het veranderen van de brug en het plaatsen van een hek op de locatie 's-Gravenweg 61a in Nieuwerkerk aan den IJssel. De aanvraag is geregistreerd onder kenmerk 20172479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24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61a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49</meta:user-defined>
    <meta:user-defined meta:name="OVERHEIDop.GmbID/DC.identifier">gmb-2017-18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E 6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48 441308</meta:user-defined>
    <meta:user-defined meta:name="OVERHEIDop.versieInformatie"/>
  </office:meta>
</office:document-meta>
</file>