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Opkomst Hoogheden Toet’nbloazers bij Kir Royal,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1 augustus 2017 voor een evenementenvergunning voor het houden van de opkomst van de hoogheden van de Toet’nbloazers 2017 in een tent bij Restaurant Bistro Kir Royal, deel ik u het volgende mee. Ten aanzien van uw aanvraag is advies ingewonnen bij politie, brandweer en de afdeling Grondgebied van de gemeente Borne. Uit dit advies is bij dit evenement niet gebleken van het bestaan van weigeringsgronden in de zin van artikel 1:8 Algemene plaatselijke verordening voor de gemeente Borne (APV). </text:p>
            <text:p text:style-name="common-al"/>
            <text:p text:style-name="common-al">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lid 2 APV, zijn deze risico`s niet van dien aard dat dit niet door het verbinden van voorwaarden aan de vergunning kan worden voorkomen en/of tot een acceptabel niveau kan worden teruggebracht.  Gezien het voorgaande wordt u op grond van artikel 2:25 APV vergunning verleend voor het houden van uw evenement op:</text:p>
            <text:list text:style-name="id1-3-2-1-1-4">
              <text:list-item text:style-override="id1-3-2-1-1-4-1">
                <text:number>•</text:number>
                <text:p text:style-name="al">Vrijdag 24 november 2017 van 20:30 tot 1:00 uur. Muziek en tap eindigen om 1:00 uur en om 1:30 is de gehele tent ontruimd en afgesloten voor publiek;</text:p>
              </text:list-item>
              <text:list-item text:style-override="id1-3-2-1-1-4-2">
                <text:number>•</text:number>
                <text:p text:style-name="al">Zaterdag 25 november 2017 van 20:30  tot 1:00 uur. Muziek en tap eindigen om 1:00 uur en om 1:30 is de gehele tent ontruimd en afgesloten voor publiek;</text:p>
              </text:list-item>
              <text:list-item text:style-override="id1-3-2-1-1-4-3">
                <text:number>•</text:number>
                <text:p text:style-name="al">Zondag 26 mei 2017 van 14:00 tot 18:00 uur. Deze receptie vindt niet in de tent plaats en deze blijft dus ook afgesloten voor publiek en er vindt alleen muziek en versterkt geluid plaats in uw horecagelegenheid.  </text:p>
                <text:p text:style-name="al"/>
              </text:list-item>
            </text:list>
            <text:p text:style-name="common-al">Deze vergunning geldt voor het oprichten en gebruiken van een feesttent en voor de activiteiten zoals opgenomen in de aanvraag, die geacht moet worden deel van deze vergunning uit te maken. Een kopie van de aanvraag is tevens als bijlage bij deze vergunning gevoegd. Voorafgaand aan de festiviteiten zal, zoals met u is besproken, de tent gecontroleerd worden. Gekeken wordt onder andere naar de constructie en of alles overeenkomt met de aanvraag. </text:p>
            <text:p text:style-name="common-al"> </text:p>
            <text:p text:style-name="common-al">
            <text:span text:style-name="nadrukvet">Contactpersonen tijdens het evenement:</text:span>
          </text:p>
            <text:p text:style-name="common-al">
            <text:span text:style-name="nadrukvet">De heer Justin Lutke Veldhuis </text:span>
          </text:p>
            <text:p text:style-name="common-al">
            <text:span text:style-name="nadrukvet">De heer Niek Tammerveld </text:span>
          </text:p>
            <text:p text:style-name="common-al"> </text:p>
            <text:p text:style-name="common-al">
            <text:span text:style-name="nadrukvet">Gecertificeerde beveiliging</text:span>
          </text:p>
            <text:p text:style-name="common-al">Uw feest heeft een aantal kenmerken die maakt dat overwogen moet worden of er wel of geen gecertificeerde beveiliging aanwezig moet zijn. Om in te kunnen grijpen in vechtpartijen moet je gecertificeerd zijn als beveiliger anders ben je niet verzekerd als dit ingrijpen leidt tot fysieke of psychische schade. De kenmerken die maken dat dergelijke beveiliging bij uw feest noodzakelijk zouden kunnen zijn betreffen de volgende:</text:p>
            <text:list text:style-name="id1-3-2-1-1-13">
              <text:list-item text:style-override="id1-3-2-1-1-13-1">
                <text:number>•</text:number>
                <text:p text:style-name="al">het is een tentfeest waarbij alcohol wordt geschonken;</text:p>
              </text:list-item>
              <text:list-item text:style-override="id1-3-2-1-1-13-2">
                <text:number>•</text:number>
                <text:p text:style-name="al">het feest is niet besloten;</text:p>
              </text:list-item>
              <text:list-item text:style-override="id1-3-2-1-1-13-3">
                <text:number>•</text:number>
                <text:p text:style-name="al">Er wordt tot laat op de avond (harde) muziek gedraaid.</text:p>
              </text:list-item>
            </text:list>
            <text:p text:style-name="common-al">Besloten is om voor beide feestavonden van het begin tot het einde 2 gecertificeerde beveiligers te eisen. Zij dienen aanwezig te zijn tot het publiek volledig is vertrokken. </text:p>
            <text:p text:style-name="common-al"> </text:p>
            <text:p text:style-name="common-al">
            <text:span text:style-name="nadrukvet">Aan deze vergunning zijn de volgende voorschriften verbonden:</text:span>
          </text:p>
            <text:list text:style-name="id1-3-2-1-1-17">
              <text:list-item text:style-override="id1-3-2-1-1-17-1">
                <text:number>1.</text:number>
                <text:p text:style-name="al">Omwonenden dienen vroegtijdig, door u, te worden geïnformeerd omtrent het evenement.</text:p>
              </text:list-item>
              <text:list-item text:style-override="id1-3-2-1-1-17-2">
                <text:number>2.</text:number>
                <text:p text:style-name="al">Voor het gebruik van het terrein is toestemming van de eigenaar vereist. De vergunninghouder is er voor verantwoordelijk dat na afloop van de festiviteiten het terrein schoon en in oorspronkelijke staat wordt opgeleverd.</text:p>
              </text:list-item>
              <text:list-item text:style-override="id1-3-2-1-1-17-3">
                <text:number>3.</text:number>
                <text:p text:style-name="al">De houder van deze vergunning is verplicht de schade, die hij door het gebruik hiervan aan de gemeente of aan derden toebrengt, te vergoeden.</text:p>
              </text:list-item>
              <text:list-item text:style-override="id1-3-2-1-1-17-4">
                <text:number>4.</text:number>
                <text:p text:style-name="al">De houder van deze vergunning vrijwaart de gemeente voor alle aanspraken of moeilijkheden met derden, welke het gevolg zijn van het gebruik van deze vergunning.</text:p>
              </text:list-item>
              <text:list-item text:style-override="id1-3-2-1-1-17-5">
                <text:number>5.</text:number>
                <text:p text:style-name="al">Er moet onder alle omstandigheden een vrije doorgang van 4 meter breedte en 4.20 meter hoogte worden gewaarborgd voor de hulpverleningsdiensten als brandweer, ambulancedienst en politie. Wanneer hulpverleningsdiensten doorgang vereisen dienen afzettingen die de route blokkeren te zijn verwijderd. De bereikbaarheid van gebouwen mag niet in het geding komen;</text:p>
              </text:list-item>
              <text:list-item text:style-override="id1-3-2-1-1-17-6">
                <text:number>6.</text:number>
                <text:p text:style-name="al">Eventuele bluswatervoorzieningen, zoals ondergrondse en bovengrondse brandkranen, dienen vrij en bereikbaar te blijven;</text:p>
              </text:list-item>
              <text:list-item text:style-override="id1-3-2-1-1-17-7">
                <text:number>7.</text:number>
                <text:p text:style-name="al">Eventuele nood- en uitgangen dienen vrij te worden gehouden;</text:p>
              </text:list-item>
              <text:list-item text:style-override="id1-3-2-1-1-17-8">
                <text:number>8.</text:number>
                <text:p text:style-name="al">De openbare weg / de parkeerplaats dient na afloop van de activiteiten schoon te worden opgeleverd.</text:p>
              </text:list-item>
              <text:list-item text:style-override="id1-3-2-1-1-17-9">
                <text:number>9.</text:number>
                <text:p text:style-name="al">Alle in het belang van de openbare orde en veiligheid door de ambtenaren van politie, van de afdeling grondgebied / productgroep beheer van de gemeente Borne en de door of namens de commandant van de brandweer te geven aanwijzingen of bevelen dienen stipt en onverwijld te worden opgevolgd.</text:p>
              </text:list-item>
              <text:list-item text:style-override="id1-3-2-1-1-17-10">
                <text:number>10.</text:number>
                <text:p text:style-name="al">Er mag geen alcohol verstrekt worden aan personen onder 18 jaar;</text:p>
              </text:list-item>
              <text:list-item text:style-override="id1-3-2-1-1-17-11">
                <text:number>11</text:number>
                <text:p text:style-name="al">Er dienen elke dag gecertificeerde EHBO’ers aanwezig te zijn.</text:p>
              </text:list-item>
            </text:list>
            <text:p text:style-name="common-al"> </text:p>
            <text:p text:style-name="common-al">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 Wij adviseren u het geluid te meten bij de dichtstbijzijnde woningen en eventueel aanpassingen te doen. U dient daarbij de volgende normen aan te houden. De geluidsbelasting van het evenement mag niet meer zijn dan 75dB (A) en 88dB (C). Het kan zijn dat er namens de gemeente Borne iemand komt om het geluid te meten. Eventuele overschrijdingen worden meegewogen bij de besluitvorming rondom toekomstige evenementen bij Kir Royal.</text:p>
            <text:p text:style-name="common-al"> </text:p>
            <text:p text:style-name="common-al">De leges voor de behandeling van de aanvraag bedraagt € 78,65. Een factuur ontvangt u separaa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 </text:p>
            <text:p text:style-name="common-al">de teamcoördinator Ondersteuning,</text:p>
            <text:p text:style-name="common-al">  </text:p>
            <text:p text:style-name="last-al">Jok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2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komst Hoogheden Toet’nbloazers bij Kir Royal,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243</meta:user-defined>
    <meta:user-defined meta:name="OVERHEIDop.GmbID/DC.identifier">gmb-2017-1832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L 148</meta:user-defined>
    <meta:user-defined meta:name="OVERHEIDop.woonplaats">Borne</meta:user-defined>
    <meta:user-defined meta:name="OVERHEIDop.straatnaam">Prins Bernhard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29 481053</meta:user-defined>
    <meta:user-defined meta:name="OVERHEIDop.versieInformatie"/>
  </office:meta>
</office:document-meta>
</file>