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bertsingel 32, 5216 XA, ’s-Hertogenbosch, het kappen van e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ubertsingel 32, 5216 XA, ’s-Hertogenbosch, het kappen van een plataan, kappen, WB00039629, 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23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3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3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bertsingel 32, 5216 XA, ’s-Hertogenbosch, het kappen van een pla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38</meta:user-defined>
    <meta:user-defined meta:name="OVERHEIDop.GmbID/DC.identifier">gmb-2017-183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XA 32</meta:user-defined>
    <meta:user-defined meta:name="OVERHEIDop.woonplaats">'s-Hertogenbosch</meta:user-defined>
    <meta:user-defined meta:name="OVERHEIDop.straatnaam">Schubert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86 410099</meta:user-defined>
    <meta:user-defined meta:name="OVERHEIDop.versieInformatie"/>
  </office:meta>
</office:document-meta>
</file>