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seweg 113 in Vorden, het slopen van de voormalige kippenschuur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3 oktober 2017 heeft de gemeente Bronckhorst een melding ontvangen voor het slopen van de voormalige kippenschuur en het saneren van asbest aan de Zutphenseweg 113 in Vorden. De melding is geregistreerd onder kenmerk SXO4598194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23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3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3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tphenseweg 113 in Vorden, het slopen van de voormalige kippenschuur 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37</meta:user-defined>
    <meta:user-defined meta:name="OVERHEIDop.GmbID/DC.identifier">gmb-2017-183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L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7863</meta:user-defined>
    <meta:user-defined meta:name="OVERHEID.EPSG28992/DC.spatial">216912 459237</meta:user-defined>
    <meta:user-defined meta:name="OVERHEIDop.versieInformatie"/>
  </office:meta>
</office:document-meta>
</file>